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74испр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7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87" calcext:value-type="float">
            <text:p>18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3:4822</text:p>
          </table:table-cell>
          <table:table-cell table:style-name="ce15" office:value-type="float" office:value="245606.84" calcext:value-type="float">
            <text:p>245,606.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480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703:478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474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703:4774</text:p>
          </table:table-cell>
          <table:table-cell table:style-name="ce15" office:value-type="float" office:value="152840.33" calcext:value-type="float">
            <text:p>152,840.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3:481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4858</text:p>
          </table:table-cell>
          <table:table-cell table:style-name="ce15" office:value-type="float" office:value="277476.64" calcext:value-type="float">
            <text:p>277,476.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475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483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483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476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481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476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484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4748</text:p>
          </table:table-cell>
          <table:table-cell table:style-name="ce15" office:value-type="float" office:value="149176.35" calcext:value-type="float">
            <text:p>149,176.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473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483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4775</text:p>
          </table:table-cell>
          <table:table-cell table:style-name="ce15" office:value-type="float" office:value="152840.33" calcext:value-type="float">
            <text:p>152,840.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474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4852</text:p>
          </table:table-cell>
          <table:table-cell table:style-name="ce15" office:value-type="float" office:value="280852.28" calcext:value-type="float">
            <text:p>280,852.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473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481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476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479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477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83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485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481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4866</text:p>
          </table:table-cell>
          <table:table-cell table:style-name="ce15" office:value-type="float" office:value="264813.84" calcext:value-type="float">
            <text:p>264,813.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472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484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484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77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75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476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476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474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4864</text:p>
          </table:table-cell>
          <table:table-cell table:style-name="ce15" office:value-type="float" office:value="256218.15" calcext:value-type="float">
            <text:p>256,218.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481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4824</text:p>
          </table:table-cell>
          <table:table-cell table:style-name="ce15" office:value-type="float" office:value="247157.77" calcext:value-type="float">
            <text:p>247,157.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481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481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483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480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479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478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4746</text:p>
          </table:table-cell>
          <table:table-cell table:style-name="ce15" office:value-type="float" office:value="143942.09" calcext:value-type="float">
            <text:p>143,942.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475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475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483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478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476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473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479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482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703:475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474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4855</text:p>
          </table:table-cell>
          <table:table-cell table:style-name="ce15" office:value-type="float" office:value="224800.41" calcext:value-type="float">
            <text:p>224,800.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703:484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484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474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473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484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475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703:475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703:478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703:479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485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703:482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703:478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3:479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478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703:4865</text:p>
          </table:table-cell>
          <table:table-cell table:style-name="ce15" office:value-type="float" office:value="257176.98" calcext:value-type="float">
            <text:p>257,176.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3:473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703:479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703:4862</text:p>
          </table:table-cell>
          <table:table-cell table:style-name="ce15" office:value-type="float" office:value="247932.27" calcext:value-type="float">
            <text:p>247,932.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476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480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703:482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703:484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703:479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703:480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703:473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703:4749</text:p>
          </table:table-cell>
          <table:table-cell table:style-name="ce15" office:value-type="float" office:value="270881.37" calcext:value-type="float">
            <text:p>270,881.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703:482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703:478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703:480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703:4779</text:p>
          </table:table-cell>
          <table:table-cell table:style-name="ce15" office:value-type="float" office:value="245606.84" calcext:value-type="float">
            <text:p>245,606.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703:4857</text:p>
          </table:table-cell>
          <table:table-cell table:style-name="ce15" office:value-type="float" office:value="226784.58" calcext:value-type="float">
            <text:p>226,784.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703:483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703:4777</text:p>
          </table:table-cell>
          <table:table-cell table:style-name="ce15" office:value-type="float" office:value="277664.46" calcext:value-type="float">
            <text:p>277,664.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703:478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703:4776</text:p>
          </table:table-cell>
          <table:table-cell table:style-name="ce15" office:value-type="float" office:value="277664.46" calcext:value-type="float">
            <text:p>277,664.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703:482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703:475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703:476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703:473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703:474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703:473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703:484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703:484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703:483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703:473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703:480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703:483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703:475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703:482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703:4853</text:p>
          </table:table-cell>
          <table:table-cell table:style-name="ce15" office:value-type="float" office:value="197323.64" calcext:value-type="float">
            <text:p>197,323.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703:4859</text:p>
          </table:table-cell>
          <table:table-cell table:style-name="ce15" office:value-type="float" office:value="238008.21" calcext:value-type="float">
            <text:p>238,008.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703:480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703:473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703:476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703:482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703:480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703:481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703:477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703:478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703:479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703:483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703:475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703:480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703:480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703:482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703:4854</text:p>
          </table:table-cell>
          <table:table-cell table:style-name="ce15" office:value-type="float" office:value="174300.79" calcext:value-type="float">
            <text:p>174,300.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703:481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703:477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703:481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0703:478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0703:4863</text:p>
          </table:table-cell>
          <table:table-cell table:style-name="ce15" office:value-type="float" office:value="258709.12" calcext:value-type="float">
            <text:p>258,709.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0703:479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50703:476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50703:477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50703:4860</text:p>
          </table:table-cell>
          <table:table-cell table:style-name="ce15" office:value-type="float" office:value="237616.81" calcext:value-type="float">
            <text:p>237,616.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50703:4851</text:p>
          </table:table-cell>
          <table:table-cell table:style-name="ce15" office:value-type="float" office:value="280852.28" calcext:value-type="float">
            <text:p>280,852.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50703:479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50703:484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50703:474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703:4861</text:p>
          </table:table-cell>
          <table:table-cell table:style-name="ce15" office:value-type="float" office:value="242302.41" calcext:value-type="float">
            <text:p>242,302.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50703:469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50703:470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703:4682</text:p>
          </table:table-cell>
          <table:table-cell table:style-name="ce15" office:value-type="float" office:value="271259.38" calcext:value-type="float">
            <text:p>271,259.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50703:468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703:4715</text:p>
          </table:table-cell>
          <table:table-cell table:style-name="ce15" office:value-type="float" office:value="152840.33" calcext:value-type="float">
            <text:p>152,840.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703:470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50703:470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50703:471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50703:468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50703:469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50703:470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50703:472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50703:4680</text:p>
          </table:table-cell>
          <table:table-cell table:style-name="ce15" office:value-type="float" office:value="245606.84" calcext:value-type="float">
            <text:p>245,606.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50703:469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50703:472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50703:4684</text:p>
          </table:table-cell>
          <table:table-cell table:style-name="ce15" office:value-type="float" office:value="245606.84" calcext:value-type="float">
            <text:p>245,606.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50703:472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50703:471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50703:468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50703:468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50703:471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703:470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50703:471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50703:472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703:472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50703:469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0703:470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703:471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703:469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50703:472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50703:470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703:471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50703:470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703:469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50703:4683</text:p>
          </table:table-cell>
          <table:table-cell table:style-name="ce15" office:value-type="float" office:value="245606.84" calcext:value-type="float">
            <text:p>245,606.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50703:468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50703:472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50703:472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50703:470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703:469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50703:472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50703:4713</text:p>
          </table:table-cell>
          <table:table-cell table:style-name="ce15" office:value-type="float" office:value="152840.33" calcext:value-type="float">
            <text:p>152,840.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50703:469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50703:471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50703:471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50703:470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50703:468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50703:469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50703:469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67CC44FAC00419B88569431DC0000049AC9149C75AEC860A8BE29E7B0D7B00CB764E2418C584B4F9286AA9956D31CEC293A02AA6FF3BE38BA2DF19656F064A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7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7T08:17:47</meta:creation-date>
    <dc:date>2024-01-17T15:32:58</dc:date>
    <meta:generator>LibreOffice/6.4.6.2$Linux_X86_64 LibreOffice_project/17c4c786810c925eb6e0da4181cd43069b44ed29</meta:generator>
    <meta:document-statistic meta:table-count="1" meta:cell-count="9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